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5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paragraph-rsid="01bd96da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paragraph-rsid="01bfb9a5" style:font-size-asian="11pt" style:language-asian="es" style:country-asian="AR" style:font-weight-asian="bold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small-caps" fo:color="#000000" style:font-name="Verdana1" fo:font-size="11pt" fo:font-weight="bold" officeooo:paragraph-rsid="01bd96da" style:font-size-asian="11pt" style:language-asian="es" style:country-asian="AR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bd208e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bd96da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a505b0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a53633" officeooo:paragraph-rsid="01a53633" style:font-name-asian="Verdana4" style:font-size-asian="11pt" style:font-style-asian="normal" style:font-weight-asian="normal" style:font-name-complex="Verdana4" style:font-size-complex="11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a505b0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1893266" officeooo:paragraph-rsid="01bff6b4" style:font-name-asian="Verdana4" style:font-size-asian="11pt" style:font-style-asian="normal" style:font-weight-asian="bold" style:font-name-complex="Verdana4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bd208e"/>
    </style:style>
    <style:style style:name="P19" style:family="paragraph" style:parent-style-name="Standard" style:list-style-name="L2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officeooo:paragraph-rsid="01bd96da" fo:hyphenate="false" fo:hyphenation-remain-char-count="2" fo:hyphenation-push-char-count="2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officeooo:paragraph-rsid="01bd96da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left="0cm" fo:margin-right="0.007cm" fo:line-height="150%" fo:text-align="justify" style:justify-single-word="false" fo:text-indent="0cm" style:auto-text-indent="false"/>
      <style:text-properties officeooo:paragraph-rsid="01bd96da"/>
    </style:style>
    <style:style style:name="P22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1bd96da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1bd96da" style:font-name-asian="Verdana4" style:font-size-asian="11pt" style:font-style-asian="normal" style:font-weight-asian="bold" style:font-name-complex="Verdana4" style:font-size-complex="11pt"/>
    </style:style>
    <style:style style:name="T4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5" style:family="text">
      <style:text-properties fo:color="#000017" style:font-name="Verdana" fo:font-size="11pt" style:font-size-asian="11pt" style:language-asian="es" style:country-asian="AR" style:font-size-complex="11pt"/>
    </style:style>
    <style:style style:name="T6" style:family="text">
      <style:text-properties fo:color="#000017" style:font-name="Verdana" fo:font-size="11pt" officeooo:rsid="01bd208e" style:font-size-asian="11pt" style:language-asian="es" style:country-asian="AR" style:font-size-complex="11pt"/>
    </style:style>
    <style:style style:name="T7" style:family="text">
      <style:text-properties fo:color="#000017" style:font-name="Verdana" fo:font-size="11pt" style:text-underline-style="none" fo:font-weight="bold" officeooo:rsid="00243fbb" style:font-size-asian="11pt" style:language-asian="es" style:country-asian="AR" style:font-weight-asian="bold" style:font-size-complex="11pt" style:font-weight-complex="bold"/>
    </style:style>
    <style:style style:name="T8" style:family="text">
      <style:text-properties fo:color="#000017" style:font-name="Verdana" fo:font-size="11pt" style:text-underline-style="none" fo:font-weight="bold" officeooo:rsid="018b9a5d" style:font-size-asian="11pt" style:language-asian="es" style:country-asian="AR" style:font-weight-asian="bold" style:font-size-complex="11pt" style:font-weight-complex="bold"/>
    </style:style>
    <style:style style:name="T9" style:family="text">
      <style:text-properties fo:color="#000017" style:font-name="Verdana" fo:font-size="11pt" style:text-underline-style="none" fo:font-weight="bold" officeooo:rsid="01bd208e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style:font-name="Verdana" fo:font-size="11pt" style:text-underline-style="none" fo:font-weight="normal" officeooo:rsid="018b9a5d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fo:color="#000017" style:font-name="Verdana" fo:font-size="11pt" style:text-underline-style="none" fo:font-weight="normal" officeooo:rsid="01bd208e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style:font-name="Verdana" fo:font-size="11pt" style:text-underline-style="none" fo:font-weight="normal" officeooo:rsid="01bd96da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officeooo:rsid="01aeec7c"/>
    </style:style>
    <style:style style:name="T14" style:family="text">
      <style:text-properties style:use-window-font-color="true"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Verdana" fo:font-size="11pt" fo:background-color="transparent" loext:char-shading-value="0" style:font-size-asian="11pt" style:font-size-complex="11pt"/>
    </style:style>
    <style:style style:name="T16" style:family="text">
      <style:text-properties style:use-window-font-color="true" style:font-name="Verdana" fo:font-size="11pt" officeooo:rsid="01bd96da" fo:background-color="transparent" loext:char-shading-value="0" style:font-size-asian="11pt" style:font-size-complex="11pt"/>
    </style:style>
    <style:style style:name="T1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" fo:font-size="11pt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style:text-line-through-style="none" style:text-line-through-type="none" style:font-name="Verdana" fo:font-size="11pt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21" style:family="text">
      <style:text-properties officeooo:rsid="01bfb9a5"/>
    </style:style>
    <style:style style:name="T22" style:family="text">
      <style:text-properties fo:color="#333333" style:font-name="Verdana" fo:font-weight="normal" style:text-blinking="false" fo:background-color="#ffffff" loext:char-shading-value="0" style:font-name-asian="Verdana5" style:font-weight-asian="normal" style:font-name-complex="Verdana3"/>
    </style:style>
    <style:style style:name="T23" style:family="text">
      <style:text-properties fo:color="#333333" style:font-name="Verdana" fo:font-weight="normal" officeooo:rsid="01ad5de5" style:text-blinking="false" fo:background-color="#ffffff" loext:char-shading-value="0" style:font-name-asian="Verdana5" style:font-weight-asian="normal" style:font-name-complex="Verdana3"/>
    </style:style>
    <style:style style:name="T24" style:family="text">
      <style:text-properties fo:color="#333333" style:font-name="Verdana" fo:font-weight="normal" officeooo:rsid="01a2b13a" style:text-blinking="false" fo:background-color="#ffffff" loext:char-shading-value="0" style:font-name-asian="Verdana5" style:font-weight-asian="normal" style:font-name-complex="Verdana3"/>
    </style:style>
    <style:style style:name="T25" style:family="text">
      <style:text-properties fo:color="#333333" style:font-name="Verdana" fo:font-weight="normal" officeooo:rsid="01c65b7d" style:text-blinking="false" fo:background-color="#ffffff" loext:char-shading-value="0" style:font-name-asian="Verdana5" style:font-weight-asian="normal" style:font-name-complex="Verdana3"/>
    </style:style>
    <style:style style:name="T26" style:family="text">
      <style:text-properties fo:color="#333333" style:font-name="Verdana" fo:font-weight="normal" officeooo:rsid="01a91cd9" style:text-blinking="false" fo:background-color="#ffffff" loext:char-shading-value="0" style:font-name-asian="Verdana5" style:font-weight-asian="normal" style:font-name-complex="Verdana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06188528" text:style-name="L1">
        <text:list-header>
          <text:p text:style-name="P13">Diputadas y Diputados de Santa Fe:</text:p>
          <text:p text:style-name="P14"/>
        </text:list-header>
      </text:list>
      <text:p text:style-name="P11"><text:span text:style-name="T5">La Comisión de Obras y Servicios Públicos ha considerado el Proyecto de </text:span><text:span text:style-name="T6">Ley </text:span><text:span text:style-name="T5">,</text:span><text:span text:style-name="T7">N</text:span><text:span text:style-name="T8">°</text:span><text:span text:style-name="T9">39240 CD- </text:span><text:span text:style-name="T8">100% SANTAFESIN</text:span><text:span text:style-name="T9">O</text:span><text:span text:style-name="T8">, </text:span><text:span text:style-name="T11">del Diputado</text:span><text:span text:style-name="T9"> MARTÍNEZ, </text:span><text:span text:style-name="T10">por el cual se garantizan los servicios de conectividad en los barrios inscriptos en el registro nacional de barrios populares en proceso de integración urbana (RENABAP) - </text:span><text:span text:style-name="T12">D</text:span><text:span text:style-name="T10">ecreto 358/2017, que se encuentren dentro del territorio de la </text:span><text:span text:style-name="T12">P</text:span><text:span text:style-name="T10">rovincia, en el marco de la emergencia sanitaria por covid-19; y, por </text:span><text:span text:style-name="T11">tratarse de materia afín, se ha dispuesto su tratamiento conjunto con el Proyecto </text:span><text:span text:style-name="T9">Nº 39520 CD- </text:span><text:span text:style-name="T8">100% SANTAFESIN</text:span><text:span text:style-name="T9">O </text:span><text:span text:style-name="T11">del Diputado</text:span><text:span text:style-name="T9"> MARTÍNEZ, </text:span><text:span text:style-name="T11">por el cual se posibilita que las viviendas sociales que se construyan en el territorio de la </text:span><text:span text:style-name="T12">P</text:span><text:span text:style-name="T11">rovincia, en el marco del plan argentina construye u otros de similares características, tengan acceso a la conectividad de datos -internet- y de telefonía móvil, logrando el acceso de la totalidad de los habitantes a los servicios de información y las comunicaciones; y , por</text:span><text:span text:style-name="T9"> </text:span><text:span text:style-name="T10">las razones expuestas en los fundamentos y las que podrá dar el miembro informante, esta comisión aconseja la aprobación del siguiente texto </text:span><text:span text:style-name="T11">único.</text:span><text:span text:style-name="T10"> </text:span></text:p>
      <text:p text:style-name="P11"><text:span text:style-name="T10"/></text:p>
      <text:p text:style-name="P8">LA LEGISLATURA DE LA PROVINCIA DE SANTA FE</text:p>
      <text:p text:style-name="P8">SANCIONA CON FUERZA DE</text:p>
      <text:p text:style-name="P9">LEY:</text:p>
      <text:p text:style-name="P10">ACCESO <text:span text:style-name="T21">DE</text:span> CO<text:span text:style-name="T21">N</text:span>ECTIVIDAD DE <text:span text:style-name="T21">DATOS-INTERNET</text:span> DE <text:span text:style-name="T21">TELEFONÍA</text:span> <text:span text:style-name="T21">MÓVIL</text:span> EN LOS PLANES O PROGRAM<text:span text:style-name="T21">A</text:span>S DE <text:span text:style-name="T21">CONSTRUCCIÓN</text:span> DE VIVIENDAS SOCIALES </text:p>
      <text:list xml:id="list4172259997" text:style-name="L2">
        <text:list-header>
          <text:p text:style-name="P19"><text:span text:style-name="Fuente_20_de_20_párrafo_20_predeter."><text:span text:style-name="T14">ARTICULO 1 – Objeto.</text:span></text:span><text:span text:style-name="Fuente_20_de_20_párrafo_20_predeter."><text:span text:style-name="T15"> Incluir en las viviendas sociales que se construyan en el territorio de la Provincia, en el marco del Plan Argentina Construye u otros de similares características, en programas de remodelación o ampliación de viviendas <text:s/>así como también en las viviendas de barrios incluidos en el </text:span></text:span><text:span text:style-name="Fuente_20_de_20_párrafo_20_predeter."><text:span text:style-name="T16">(</text:span></text:span><text:span text:style-name="Fuente_20_de_20_párrafo_20_predeter."><text:span text:style-name="T15">RENABAP</text:span></text:span><text:span text:style-name="Fuente_20_de_20_párrafo_20_predeter."><text:span text:style-name="T16">)</text:span></text:span><text:span text:style-name="Fuente_20_de_20_párrafo_20_predeter."><text:span text:style-name="T15">, la infraestructura necesaria para que tengan acceso a la conectividad de datos –internet- y de telefonía móvil.</text:span></text:span></text:p>
          <text:p text:style-name="P20"><text:span text:style-name="Fuente_20_de_20_párrafo_20_predeter."><text:span text:style-name="T14">ARTICULO 2 – Finalidad.</text:span></text:span><text:span text:style-name="Fuente_20_de_20_párrafo_20_predeter."><text:span text:style-name="T15"> Garantizar a todas y cada una de las viviendas sociales que se construyan o en construcción, cualesquiera sean el origen de los fondos que se dispongan para su materialización, de la infraestructura necesaria que les permita tener acceso al servicio de internet y de telefonía móvil, de tal manera de incluirlas e incorporarlas al mundo digital, incorporándolas como parte de los </text:span></text:span><text:soft-page-break/><text:span text:style-name="Fuente_20_de_20_párrafo_20_predeter."><text:span text:style-name="T15">servicios de infraestructura básica y de servicios públicos.</text:span></text:span></text:p>
          <text:p text:style-name="P21"><text:span text:style-name="Fuente_20_de_20_párrafo_20_predeter."><text:span text:style-name="T14">ARTICULO 3 - Ejecución.</text:span></text:span><text:span text:style-name="Fuente_20_de_20_párrafo_20_predeter."><text:span text:style-name="T15"> La autoridad de aplicación desarrollará los proyectos de <text:s/>instalaciones necesarias, en acuerdo con los prestadores del servicio que se encuentren disponibles en concordancia al lugar de ejecución.</text:span></text:span></text:p>
          <text:p text:style-name="P12"><text:span text:style-name="Fuente_20_de_20_párrafo_20_predeter."><text:span text:style-name="T14">ARTÍCULO 4 - Autoridad de Aplicación.</text:span></text:span><text:span text:style-name="Fuente_20_de_20_párrafo_20_predeter."><text:span text:style-name="T15"> Designase como Autoridad de Aplicación al Ministerio de Infraestructura, Servicios Públicos y Hábitat o el que a futuro lo reemplace.</text:span></text:span></text:p>
          <text:p text:style-name="P21"><text:span text:style-name="Fuente_20_de_20_párrafo_20_predeter."><text:span text:style-name="T14">ARTÍCULO 5 - Convenios.</text:span></text:span><text:span text:style-name="Fuente_20_de_20_párrafo_20_predeter."><text:span text:style-name="T15"> </text:span></text:span><text:span text:style-name="Fuente_20_de_20_párrafo_20_predeter."><text:span text:style-name="T16">Autoricese</text:span></text:span><text:span text:style-name="Fuente_20_de_20_párrafo_20_predeter."><text:span text:style-name="T15"> a la Autoridad de Aplicación a celebrar convenios con las empresas prestadoras de servicios de conectividad, tanto con las grandes empresas del rubro, como también las PyMEs y Cooperativas, a fin de poder garantizar el acceso adecuado.</text:span></text:span></text:p>
          <text:p text:style-name="P21"><text:span text:style-name="Fuente_20_de_20_párrafo_20_predeter."><text:span text:style-name="T14">ARTÍCULO 6 - Financiamiento.</text:span></text:span><text:span text:style-name="Fuente_20_de_20_párrafo_20_predeter."><text:span text:style-name="T15"> Los gastos que demande la implementación de la presente podrá llevarse a cabo con fondos nacionales o provinciales destinados para tal fin.</text:span></text:span></text:p>
          <text:p text:style-name="P21"><text:span text:style-name="Fuente_20_de_20_párrafo_20_predeter."><text:span text:style-name="T19">ARTÍCULO 7 - Ámbito de aplicación</text:span></text:span><text:span text:style-name="Fuente_20_de_20_párrafo_20_predeter."><text:span text:style-name="T20"> - La presente ley es de aplicación en todo el territorio de la Provincia de Santa fe</text:span></text:span></text:p>
          <text:p text:style-name="P22"><text:span text:style-name="Fuente_20_de_20_párrafo_20_predeter."><text:span text:style-name="T17">ARTICULO 8 -</text:span></text:span><text:span text:style-name="Fuente_20_de_20_párrafo_20_predeter."><text:span text:style-name="T18"> Comuníquese al Poder Ejecutivo.</text:span></text:span></text:p>
        </text:list-header>
      </text:list>
      <text:list xml:id="list85044459384763" text:continue-list="list1906188528" text:style-name="L1">
        <text:list-header>
          <text:p text:style-name="P15">R,<text:span text:style-name="T13">v</text:span></text:p>
          <text:p text:style-name="P16"><text:span text:style-name="T2">SALA DE LA COMISIÓN</text:span><text:span text:style-name="T4"> en Meet</text:span><text:span text:style-name="T2">, </text:span><text:span text:style-name="T3">07</text:span><text:span text:style-name="T2"> <text:s/>de </text:span><text:span text:style-name="T3">Octubre</text:span><text:span text:style-name="T2"> 2020</text:span></text:p>
          <text:p text:style-name="P17">FIRMANTES: <text:span text:style-name="T23">L</text:span><text:span text:style-name="T24">as Sras</text:span><text:span text:style-name="T22"> Diputadas, GARCÍA Clara, Amalia GRANATA, </text:span><text:span text:style-name="T25">Rosana BELLATTI</text:span><text:span text:style-name="T22"> y </text:span><text:span text:style-name="T24">los </text:span><text:span text:style-name="T22">Sres Diputado</text:span><text:span text:style-name="T26">s</text:span><text:span text:style-name="T22"> BASILE Sergio, Diputado Juan Cruz CÁNDIDO, Diputado José GARIBAY, Diputado Rubén GIUSTINIANI, Diputado </text:span><text:span text:style-name="T23">Walter GHIONE</text:span><text:span text:style-name="T22">, </text:span><text:span text:style-name="T23">Diputado </text:span><text:span text:style-name="T22">Marcelo GONZÁLEZ, </text:span><text:span text:style-name="T23">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5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50:42.343287890</dc:date>
    <meta:editing-cycles>345</meta:editing-cycles>
    <meta:editing-duration>PT23H39M39S</meta:editing-duration>
    <meta:generator>LibreOffice/6.3.4.2$Linux_X86_64 LibreOffice_project/30$Build-2</meta:generator>
    <meta:print-date>2020-10-07T12:59:59.227356699</meta:print-date>
    <meta:document-statistic meta:table-count="0" meta:image-count="2" meta:object-count="0" meta:page-count="2" meta:paragraph-count="22" meta:word-count="594" meta:character-count="3807" meta:non-whitespace-character-count="3222"/>
  </office:meta>
</office:document-meta>
</file>